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90437" officeooo:paragraph-rsid="00190437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24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ология 8-А </text:p>
      <text:p text:style-name="P1"/>
      <text:p text:style-name="P1">1. Охарактеризовать <text:span text:style-name="T1">разные</text:span> т<text:span text:style-name="T1">ипы иммунитета. Врождённый, приобретённый, искусственный. Письменно.</text:span></text:p>
      <text:p text:style-name="P1"><text:span text:style-name="T1"/></text:p>
      <text:p text:style-name="P1"><text:span text:style-name="T1">2. </text:span><text:span text:style-name="T2">Описать механизм воспаления, семь симптомов воспаления. Письменно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8:33:11.713000000</meta:creation-date>
    <dc:date>2020-12-04T18:57:11.730000000</dc:date>
    <meta:editing-duration>PT13M33S</meta:editing-duration>
    <meta:editing-cycles>1</meta:editing-cycles>
    <meta:document-statistic meta:table-count="0" meta:image-count="0" meta:object-count="0" meta:page-count="1" meta:paragraph-count="3" meta:word-count="19" meta:character-count="179" meta:non-whitespace-character-count="161"/>
    <meta:generator>LibreOffice/6.0.5.2$Windows_X86_64 LibreOffice_project/54c8cbb85f300ac59db32fe8a675ff7683cd5a16</meta:generator>
  </office:meta>
</office:document-meta>
</file>